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16000002D14CF9BA2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draw:auto-grow-width="false" draw:fit-to-size="true" style:shrink-to-fit="false" fo:min-height="4.25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4cm" svg:height="4.5cm" svg:x="7.75cm" svg:y="7.5cm">
          <draw:text-box>
            <text:p text:style-name="P1"><text:span text:style-name="T1">Photo Novembre</text:span></text:p>
          </draw:text-box>
        </draw:frame>
        <draw:frame draw:style-name="gr2" draw:text-style-name="P3" draw:layer="layout" svg:width="27.678cm" svg:height="19.078cm" svg:x="1.048cm" svg:y="20.834cm">
          <draw:image xlink:href="Pictures/1000000100000416000002D14CF9BA2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2-11T09:05:41.514035900</meta:creation-date>
    <dc:date>2026-03-22T11:41:34.713907800</dc:date>
    <meta:editing-duration>PT5M24S</meta:editing-duration>
    <meta:editing-cycles>3</meta:editing-cycles>
    <meta:generator>LibreOffice/25.8.4.2$Windows_X86_64 LibreOffice_project/290daaa01b999472f0c7a3890eb6a550fd74c6df</meta:generator>
    <meta:document-statistic meta:object-count="2"/>
  </office:meta>
</office:document-meta>
</file>